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shapes>
          <draw:frame draw:z-index="0" draw:style-name="gr1" draw:text-style-name="P1" svg:width="15.999cm" svg:height="8.999cm" svg:x="0cm" svg:y="7.729cm">
            <draw:object draw:notify-on-update-of-ranges="'Delovni list1'.E1:'Delovni list1'.E1 'Delovni list1'.E2:'Delovni list1'.E11 'Delovni list1'.F2:'Delovni list1'.F11 'Delovni list1'.F12:'Delovni list1'.F13 'Delovni list1'.E12:'Delovni list1'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Št. meritve</text:p>
          </table:table-cell>
          <table:table-cell office:value-type="string" calcext:value-type="string">
            <text:p>Vpadni kot</text:p>
          </table:table-cell>
          <table:table-cell office:value-type="string" calcext:value-type="string">
            <text:p>Lomni kot</text:p>
          </table:table-cell>
          <table:table-cell table:style-name="Default" office:value-type="string" calcext:value-type="string">
            <text:p>Lomni količnik</text:p>
          </table:table-cell>
          <table:table-cell office:value-type="string" calcext:value-type="string">
            <text:p>sin vpadni</text:p>
          </table:table-cell>
          <table:table-cell table:style-name="Default" office:value-type="string" calcext:value-type="string">
            <text:p>sin lomn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formula="of:=SIN(RADIANS([.B2]))/SIN(RADIANS([.C2]))" office:value-type="float" office:value="1.45163810141066" calcext:value-type="float">
            <text:p>1,45</text:p>
          </table:table-cell>
          <table:table-cell table:style-name="ce1" table:formula="of:=SIN(RADIANS([.B2]))" office:value-type="float" office:value="0.913545457642601" calcext:value-type="float">
            <text:p>0,91</text:p>
          </table:table-cell>
          <table:table-cell table:formula="of:=SIN(RADIANS([.C2]))" office:value-type="float" office:value="0.629320391049837" calcext:value-type="float">
            <text:p>0,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formula="of:=SIN(RADIANS([.B3]))/SIN(RADIANS([.C3]))" office:value-type="float" office:value="1.46488276085901" calcext:value-type="float">
            <text:p>1,46</text:p>
          </table:table-cell>
          <table:table-cell table:style-name="ce1" table:formula="of:=SIN(RADIANS([.B3]))" office:value-type="float" office:value="0.819152044288992" calcext:value-type="float">
            <text:p>0,82</text:p>
          </table:table-cell>
          <table:table-cell table:formula="of:=SIN(RADIANS([.C3]))" office:value-type="float" office:value="0.559192903470747" calcext:value-type="float">
            <text:p>0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table:formula="of:=SIN(RADIANS([.B4]))/SIN(RADIANS([.C4]))" office:value-type="float" office:value="1.65536322763686" calcext:value-type="float">
            <text:p>1,66</text:p>
          </table:table-cell>
          <table:table-cell table:style-name="ce1" table:formula="of:=SIN(RADIANS([.B4]))" office:value-type="float" office:value="0.777145961456971" calcext:value-type="float">
            <text:p>0,78</text:p>
          </table:table-cell>
          <table:table-cell table:formula="of:=SIN(RADIANS([.C4]))" office:value-type="float" office:value="0.469471562785891" calcext:value-type="float">
            <text:p>0,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SIN(RADIANS([.B5]))/SIN(RADIANS([.C5]))" office:value-type="float" office:value="1.55236791303883" calcext:value-type="float">
            <text:p>1,55</text:p>
          </table:table-cell>
          <table:table-cell table:style-name="ce1" table:formula="of:=SIN(RADIANS([.B5]))" office:value-type="float" office:value="0.656059028990507" calcext:value-type="float">
            <text:p>0,66</text:p>
          </table:table-cell>
          <table:table-cell table:formula="of:=SIN(RADIANS([.C5]))" office:value-type="float" office:value="0.422618261740699" calcext:value-type="float">
            <text:p>0,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formula="of:=SIN(RADIANS([.B6]))/SIN(RADIANS([.C6]))" office:value-type="float" office:value="1.53114346205387" calcext:value-type="float">
            <text:p>1,53</text:p>
          </table:table-cell>
          <table:table-cell table:style-name="ce1" table:formula="of:=SIN(RADIANS([.B6]))" office:value-type="float" office:value="0.573576436351046" calcext:value-type="float">
            <text:p>0,57</text:p>
          </table:table-cell>
          <table:table-cell table:formula="of:=SIN(RADIANS([.C6]))" office:value-type="float" office:value="0.374606593415912" calcext:value-type="float">
            <text:p>0,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formula="of:=SIN(RADIANS([.B7]))/SIN(RADIANS([.C7]))" office:value-type="float" office:value="1.71485476164532" calcext:value-type="float">
            <text:p>1,71</text:p>
          </table:table-cell>
          <table:table-cell table:style-name="ce1" table:formula="of:=SIN(RADIANS([.B7]))" office:value-type="float" office:value="0.529919264233205" calcext:value-type="float">
            <text:p>0,53</text:p>
          </table:table-cell>
          <table:table-cell table:formula="of:=SIN(RADIANS([.C7]))" office:value-type="float" office:value="0.309016994374947" calcext:value-type="float">
            <text:p>0,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formula="of:=SIN(RADIANS([.B8]))/SIN(RADIANS([.C8]))" office:value-type="float" office:value="1.87815018279454" calcext:value-type="float">
            <text:p>1,88</text:p>
          </table:table-cell>
          <table:table-cell table:style-name="ce1" table:formula="of:=SIN(RADIANS([.B8]))" office:value-type="float" office:value="0.3583679495453" calcext:value-type="float">
            <text:p>0,36</text:p>
          </table:table-cell>
          <table:table-cell table:formula="of:=SIN(RADIANS([.C8]))" office:value-type="float" office:value="0.190808995376545" calcext:value-type="float">
            <text:p>0,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IN(RADIANS([.B9]))/SIN(RADIANS([.C9]))" office:value-type="float" office:value="1.82542619887143" calcext:value-type="float">
            <text:p>1,83</text:p>
          </table:table-cell>
          <table:table-cell table:style-name="ce1" table:formula="of:=SIN(RADIANS([.B9]))" office:value-type="float" office:value="0.190808995376545" calcext:value-type="float">
            <text:p>0,19</text:p>
          </table:table-cell>
          <table:table-cell table:formula="of:=SIN(RADIANS([.C9]))" office:value-type="float" office:value="0.104528463267653" calcext:value-type="float">
            <text:p>0,10</text:p>
          </table:table-cell>
        </table:table-row>
        <table:table-row table:style-name="ro1">
          <table:table-cell table:number-columns-repeated="3"/>
          <table:table-cell table:style-name="Default"/>
          <table:table-cell table:formula="of:=SIN(([.B10]/180)*PI())" office:value-type="float" office:value="0" calcext:value-type="float">
            <text:p>0</text:p>
          </table:table-cell>
          <table:table-cell table:style-name="Default" table:formula="of:=SIN(([.C10]/180)*PI(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/>
          <table:table-cell table:formula="of:=SIN(([.B11]/180)*PI())" office:value-type="float" office:value="0" calcext:value-type="float">
            <text:p>0</text:p>
          </table:table-cell>
          <table:table-cell table:style-name="Default" table:formula="of:=SIN(([.C11]/180)*PI(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vprečje</text:p>
          </table:table-cell>
          <table:table-cell table:formula="of:=AVERAGE([.D2:.D11])" office:value-type="float" office:value="1.63422832603882" calcext:value-type="float">
            <text:p>1,6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ks</text:p>
          </table:table-cell>
          <table:table-cell table:formula="of:=ABS(MAX([.D2:.D11])-AVERAGE([.D2:.D11]))" office:value-type="float" office:value="0.243921856755725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table:formula="of:=SLOPE([.F2:.F11];[.E2:.E11])" office:value-type="float" office:value="0.672655888148428" calcext:value-type="float">
            <text:p>0,67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office:value-type="string" calcext:value-type="string">
            <text:p>/\ naklon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lk iz polkrog</text:p>
          </table:table-cell>
          <table:table-cell table:formula="of:=1/SIN(RADIANS(45))" office:value-type="float" office:value="1.4142135623731" calcext:value-type="float">
            <text:p>1,41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lk kot 1/nakl</text:p>
          </table:table-cell>
          <table:table-cell table:formula="of:=1/[.F13]" office:value-type="float" office:value="1.48664423759469" calcext:value-type="float">
            <text:p>1,49</text:p>
          </table:table-cell>
        </table:table-row>
        <table:table-row table:style-name="ro1">
          <table:table-cell office:value-type="string" calcext:value-type="string">
            <text:p>Anton Luka Šijanec, 3. a</text:p>
          </table:table-cell>
          <table:table-cell table:number-columns-repeated="2"/>
          <table:table-cell table:style-name="Default"/>
          <table:table-cell office:value-type="string" calcext:value-type="string">
            <text:p>razlika</text:p>
          </table:table-cell>
          <table:table-cell table:style-name="ce2" table:formula="of:=ABS([.F15]-[.F16])" office:value-type="float" office:value="0.0724306752215957" calcext:value-type="float">
            <text:p>0,07</text:p>
          </table:table-cell>
        </table:table-row>
      </table:table>
      <table:named-expressions/>
      <table:database-ranges>
        <table:database-range table:name="__Anonymous_Sheet_DB__0" table:target-range-address="'Delovni list1'.A1:'Delovni list1'.F13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6" number:min-decimal-places="1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6T22:17:28.381962624</meta:creation-date>
    <meta:print-date>2021-12-06T22:56:33.296906277</meta:print-date>
    <dc:date>2021-12-06T22:57:07.712482017</dc:date>
    <meta:editing-duration>PT28M58S</meta:editing-duration>
    <meta:editing-cycles>1</meta:editing-cycles>
    <meta:document-statistic meta:table-count="1" meta:cell-count="74" meta:object-count="1"/>
    <meta:generator>LibreOffice/7.0.4.2$Linux_x86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66cm" svg:y="0.316cm" chart:style-name="ch2">
          <text:p>sin vpadni(sin lomni)</text:p>
        </chart:title>
        <chart:legend chart:legend-position="end" svg:x="13.438cm" svg:y="3.952cm" style:legend-expansion="high" chart:style-name="ch3"/>
        <chart:plot-area chart:style-name="ch4" table:cell-range-address="'Delovni list1'.E1:'Delovni list1'.E11 'Delovni list1'.F2:'Delovni list1'.F13" chart:data-source-has-labels="row" svg:x="1.331cm" svg:y="1.275cm" svg:width="11.788cm" svg:height="6.564cm">
          <chart:coordinate-region svg:x="2.058cm" svg:y="1.474cm" svg:width="10.821cm" svg:height="5.718cm"/>
          <chart:axis chart:dimension="x" chart:name="primary-x" chart:style-name="ch5">
            <chart:title svg:x="6.427cm" svg:y="8.019cm" chart:style-name="ch6">
              <text:p>sin vpadni</text:p>
            </chart:title>
          </chart:axis>
          <chart:axis chart:dimension="y" chart:name="primary-y" chart:style-name="ch5">
            <chart:title svg:x="0.451cm" svg:y="5.262cm" chart:style-name="ch7">
              <text:p>sin lomni</text:p>
            </chart:title>
            <chart:grid chart:style-name="ch8" chart:class="major"/>
          </chart:axis>
          <chart:series chart:style-name="ch9" chart:values-cell-range-address="'Delovni list1'.F2:'Delovni list1'.F11" loext:label-string="podatki" chart:class="chart:scatter">
            <chart:domain table:cell-range-address="'Delovni list1'.E2:'Delovni list1'.E11"/>
            <chart:data-point chart:repeated="10"/>
          </chart:series>
          <chart:series chart:style-name="ch10" chart:values-cell-range-address="'Delovni list1'.F12:'Delovni list1'.F13" loext:label-string="premica" chart:class="chart:scatter">
            <chart:domain table:cell-range-address="'Delovni list1'.E12:'Delovni list1'.E1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E</text:p>
              </table:table-cell>
              <table:table-cell office:value-type="string">
                <text:p>podatki</text:p>
              </table:table-cell>
              <table:table-cell office:value-type="string">
                <text:p>Stolpec E</text:p>
              </table:table-cell>
              <table:table-cell office:value-type="string">
                <text:p>premic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13545457642601">
                <text:p>0.913545457642601</text:p>
                <draw:g>
                  <svg:desc>'Delovni list1'.E2:'Delovni list1'.E11</svg:desc>
                </draw:g>
              </table:table-cell>
              <table:table-cell office:value-type="float" office:value="0.629320391049837">
                <text:p>0.629320391049837</text:p>
                <draw:g>
                  <svg:desc>'Delovni list1'.F2:'Delovni list1'.F11</svg:desc>
                </draw:g>
              </table:table-cell>
              <table:table-cell office:value-type="float" office:value="0">
                <text:p>0</text:p>
                <draw:g>
                  <svg:desc>'Delovni list1'.E12:'Delovni list1'.E13</svg:desc>
                </draw:g>
              </table:table-cell>
              <table:table-cell office:value-type="float" office:value="0">
                <text:p>0</text:p>
                <draw:g>
                  <svg:desc>'Delovni list1'.F12:'Delovni list1'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59192903470747">
                <text:p>0.559192903470747</text:p>
              </table:table-cell>
              <table:table-cell office:value-type="float" office:value="1">
                <text:p>1</text:p>
              </table:table-cell>
              <table:table-cell office:value-type="float" office:value="0.672655888148428">
                <text:p>0.672655888148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0.469471562785891">
                <text:p>0.469471562785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56059028990507">
                <text:p>0.656059028990507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374606593415912">
                <text:p>0.37460659341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29919264233205">
                <text:p>0.529919264233205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0.190808995376545">
                <text:p>0.190808995376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90808995376545">
                <text:p>0.190808995376545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